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" fo:font-size="12pt" fo:font-weight="bold" style:font-size-asian="12pt" style:font-weight-asian="bold" style:font-name-complex="DejaVu Sans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DejaVu Sans" fo:font-size="12pt" fo:font-weight="normal" style:font-size-asian="12pt" style:font-weight-asian="normal" style:font-name-complex="DejaVu Sans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res de la investigación</text:p>
      <text:p text:style-name="P1"/>
      <text:p text:style-name="P3"/>
      <text:p text:style-name="P4">Prof. Adjunto Licenciada en Nutrición Claudia Suárez</text:p>
      <text:p text:style-name="P4">Prof. Adjunto Licenciada en Nutrición Andrea Echegoyen</text:p>
      <text:p text:style-name="P4">Asistente Licenciada en Nutrición Mariel Sastre</text:p>
      <text:p text:style-name="P4">Ayudante Licenciada en Nutrición Analía Toledo <text:s/></text:p>
      <text:p text:style-name="P4"/>
      <text:p text:style-name="P4">Universidad de la República</text:p>
      <text:p text:style-name="P4">Urugu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37:46.92</meta:creation-date>
    <dc:date>2015-04-30T09:53:34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7" meta:word-count="35" meta:character-count="262" meta:non-whitespace-character-count="232"/>
  </office:meta>
</office:document-meta>
</file>